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89000001191DE7BC9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cb227"/>
    </style:style>
    <style:style style:name="P2" style:family="paragraph" style:parent-style-name="Text_20_body">
      <style:text-properties style:font-name="Times New Roman" officeooo:paragraph-rsid="000cb227" style:font-name-complex="Times New Roman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0cb227" style:font-weight-asian="bold" style:font-name-complex="Times New Roman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rsid="000cb227" officeooo:paragraph-rsid="000cb227" style:font-weight-asian="bold" style:font-name-complex="Times New Roman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cb227" style:font-name-complex="Times New Roman"/>
    </style:style>
    <style:style style:name="P6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Times New Roman" officeooo:paragraph-rsid="000cb227" style:font-name-complex="Times New Roman"/>
    </style:style>
    <style:style style:name="P7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Times New Roman" fo:font-style="italic" officeooo:paragraph-rsid="000cb227" style:font-style-asian="italic" style:font-name-complex="Times New Roman"/>
    </style:style>
    <style:style style:name="P8" style:family="paragraph" style:parent-style-name="Standard">
      <style:text-properties officeooo:paragraph-rsid="000cb227"/>
    </style:style>
    <style:style style:name="P9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0cb227"/>
    </style:style>
    <style:style style:name="P10" style:family="paragraph" style:parent-style-name="western">
      <style:paragraph-properties fo:margin-top="0.494cm" fo:margin-bottom="0.349cm" loext:contextual-spacing="false" fo:line-height="100%" fo:text-align="justify" style:justify-single-word="false"/>
      <style:text-properties officeooo:paragraph-rsid="000cb227"/>
    </style:style>
    <style:style style:name="P11" style:family="paragraph" style:parent-style-name="western">
      <style:paragraph-properties fo:margin-top="0.494cm" fo:margin-bottom="0.349cm" loext:contextual-spacing="false" fo:line-height="100%" fo:text-align="end" style:justify-single-word="false"/>
      <style:text-properties style:font-name="Times New Roman" fo:font-size="12pt" officeooo:paragraph-rsid="000cb227" style:font-size-asian="12pt" style:font-name-complex="Times New Roman" style:font-size-complex="12pt"/>
    </style:style>
    <style:style style:name="P12" style:family="paragraph" style:parent-style-name="western">
      <style:paragraph-properties fo:margin-top="0.494cm" fo:margin-bottom="0.423cm" loext:contextual-spacing="false" fo:line-height="100%"/>
      <style:text-properties style:font-name="Times New Roman" fo:font-size="12pt" officeooo:paragraph-rsid="000cb227" style:font-size-asian="12pt" style:font-name-complex="Times New Roman" style:font-size-complex="12pt"/>
    </style:style>
    <style:style style:name="P13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00cb227" style:font-size-asian="12pt" style:font-name-complex="Times New Roman" style:font-size-complex="12pt"/>
    </style:style>
    <style:style style:name="P14" style:family="paragraph" style:parent-style-name="western">
      <style:paragraph-properties fo:text-align="justify" style:justify-single-word="false"/>
      <style:text-properties officeooo:paragraph-rsid="000e6d42"/>
    </style:style>
    <style:style style:name="P15" style:family="paragraph" style:parent-style-name="western">
      <style:paragraph-properties fo:margin-top="0.494cm" fo:margin-bottom="0.349cm" loext:contextual-spacing="false" fo:line-height="100%" fo:text-align="center" style:justify-single-word="false"/>
      <style:text-properties style:font-name="Times New Roman" fo:font-size="12pt" fo:font-weight="bold" officeooo:paragraph-rsid="000cb227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cb227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cb227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size="12pt" fo:language="pl" fo:country="PL" fo:font-style="italic" fo:font-weight="bold" style:letter-kerning="true" style:font-name-asian="Andale Sans UI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fo:font-style="italic" fo:font-weight="bold" style:letter-kerning="true" style:font-name-asian="Andale Sans UI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/>
    </style:style>
    <style:style style:name="T11" style:family="text">
      <style:text-properties style:use-window-font-color="true" style:font-name="Times New Roman" fo:font-size="12pt" fo:language="pl" fo:country="PL" fo:font-style="normal" fo:font-weight="bold" style:letter-kerning="true" style:font-name-asian="Andale Sans U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/>
    </style:style>
    <style:style style:name="T12" style:family="text">
      <style:text-properties officeooo:rsid="000cb22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1.607cm" svg:y="2.115cm" svg:width="17.403cm" svg:height="1.997cm" draw:z-index="0">
        <draw:image xlink:href="Pictures/1000000000000989000001191DE7BC99.jpg" xlink:type="simple" xlink:show="embed" xlink:actuate="onLoad"/>
      </draw:frame>
      <text:p text:style-name="Standard"/>
      <text:p text:style-name="P11">Krasnosielc, dn.15.12.2015 r.</text:p>
      <text:p text:style-name="P11">Krasnosielc, dn.<text:span text:style-name="T12">09</text:span>.0<text:span text:style-name="T12">2</text:span>.2015 r.</text:p>
      <text:p text:style-name="P12"/>
      <text:p text:style-name="P15">INFORMACJA O WYNIKU POSTĘPOWANIA</text:p>
      <text:p text:style-name="P15"/>
      <text:p text:style-name="P10"><text:span text:style-name="T1">o wartości szacunkowej nie przekraczającej progu stosowania ustawy z dnia 29 stycznia 2004 roku Prawo zamówień publicznych (</text:span><text:span text:style-name="T2">Dz. U. z 2013 r., poz. 907 ze zm.</text:span><text:span text:style-name="T1">) określonego w art. 4 pkt. 8.</text:span></text:p>
      <text:p text:style-name="P14"><text:span text:style-name="T3">Dotyczy: postępowania, w którym przedmiot zamówienia stanowi </text:span><text:span text:style-name="T4">dostawę materiałów promocyjnych w ramach projektu </text:span><text:span text:style-name="T9">„</text:span><text:span text:style-name="T11">Zwiększenie atrakcyjności i konkurencyjności Gminy Krasnosielc poprzez poszerzenie oferty turystycznej" współfinansowanego ze środków Regionalnego Programu Operacyjnego Województwa Mazowieckiego 2007-2013 <text:s/></text:span></text:p>
      <text:p text:style-name="P14"><text:span text:style-name="T10"> </text:span><text:span text:style-name="T1">Gmina Krasnosielc informuje, że w prowadzonym postępowaniu wybrana została oferta:</text:span></text:p>
      <text:p text:style-name="P13"/>
      <text:p text:style-name="P3">Firma <text:span text:style-name="T12">GM Gadgets Grzegorz Majewski</text:span></text:p>
      <text:p text:style-name="P3">ul. <text:span text:style-name="T12">Towarowa 20B</text:span></text:p>
      <text:p text:style-name="P4">10-417 Olsztyn</text:p>
      <text:p text:style-name="P5"/>
      <text:p text:style-name="P1"><text:span text:style-name="T5">która za wykonanie przedmiotu zamówienia określonego w zapytaniu ofertowym z dnia <text:line-break/></text:span><text:span text:style-name="T6">30</text:span><text:span text:style-name="T5">.</text:span><text:span text:style-name="T6">01</text:span><text:span text:style-name="T5">.201</text:span><text:span text:style-name="T6">5</text:span><text:span text:style-name="T5"> r. zaproponowała cenę – <text:s/></text:span><text:span text:style-name="T8">3 624,50</text:span><text:span text:style-name="T7"> zł brutto.</text:span></text:p>
      <text:p text:style-name="P2"/>
      <text:p text:style-name="P6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4:14:01.427000000</meta:creation-date>
    <dc:date>2015-06-09T08:39:52.633000000</dc:date>
    <meta:editing-duration>PT5M16S</meta:editing-duration>
    <meta:editing-cycles>3</meta:editing-cycles>
    <meta:generator>LibreOffice/4.3.0.4$Windows_x86 LibreOffice_project/62ad5818884a2fc2e5780dd45466868d41009ec0</meta:generator>
    <meta:print-date>2015-06-02T14:20:25.535000000</meta:print-date>
    <meta:document-statistic meta:table-count="0" meta:image-count="1" meta:object-count="0" meta:page-count="1" meta:paragraph-count="10" meta:word-count="113" meta:character-count="880" meta:non-whitespace-character-count="771"/>
  </office:meta>
</office:document-meta>
</file>